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text-properties fo:font-weight="bold"/>
    </style:style>
    <style:style style:name="P4" style:family="paragraph" style:parent-style-name="Text_20_body">
      <style:paragraph-properties fo:text-align="justify" style:justify-single-word="false"/>
      <style:text-properties fo:font-weight="bold" style:font-weight-asian="bold" style:font-weight-complex="bold"/>
    </style:style>
    <style:style style:name="P5" style:family="paragraph" style:parent-style-name="Text_20_body">
      <style:paragraph-properties fo:text-align="center" style:justify-single-word="false"/>
      <style:text-properties fo:font-size="14pt"/>
    </style:style>
    <style:style style:name="P6" style:family="paragraph" style:parent-style-name="Text_20_body">
      <style:paragraph-properties fo:text-align="center" style:justify-single-word="false"/>
      <style:text-properties fo:font-size="14pt" fo:font-weight="bold" style:font-weight-asian="bold" style:font-weight-complex="bold"/>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paragraph-properties fo:text-align="center" style:justify-single-word="false"/>
      <style:text-properties fo:font-size="12pt" style:font-size-asian="12pt" style:font-size-complex="12pt"/>
    </style:style>
    <style:style style:name="P9" style:family="paragraph" style:parent-style-name="Text_20_body">
      <style:text-properties fo:font-size="7pt" style:font-size-asian="7pt" style:font-size-complex="7pt"/>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justify" style:justify-single-word="false"/>
      <style:text-properties style:font-name="Times New Roman" fo:font-size="11pt"/>
    </style:style>
    <style:style style:name="P12" style:family="paragraph" style:parent-style-name="Text_20_body">
      <style:paragraph-properties fo:margin-left="0cm" fo:margin-right="0cm" fo:text-indent="7.938cm" style:auto-text-indent="false"/>
      <style:text-properties fo:font-size="13pt" fo:font-weight="bold" style:font-size-asian="13pt" style:font-weight-asian="bold" style:font-size-complex="13pt" style:font-weight-complex="bold"/>
    </style:style>
    <style:style style:name="P13" style:family="paragraph" style:parent-style-name="Text_20_body">
      <style:paragraph-properties fo:margin-top="0cm" fo:margin-bottom="0.212cm" fo:text-align="justify" style:justify-single-word="false" fo:background-color="#ffffff">
        <style:background-image/>
      </style:paragraph-properties>
      <style:text-properties fo:font-weight="bold" style:font-weight-asian="bold" style:font-weight-complex="bold"/>
    </style:style>
    <style:style style:name="P14" style:family="paragraph" style:parent-style-name="Text_20_body">
      <style:paragraph-properties fo:margin-left="0cm" fo:margin-right="0cm" fo:text-align="justify" style:justify-single-word="false" fo:text-indent="7.303cm" style:auto-text-indent="false"/>
    </style:style>
    <style:style style:name="P15" style:family="paragraph" style:parent-style-name="Text_20_body" style:list-style-name="L1">
      <style:paragraph-properties fo:margin-top="0cm" fo:margin-bottom="0.212cm" fo:text-align="justify" style:justify-single-word="false" fo:background-color="#ffffff">
        <style:background-image/>
      </style:paragraph-properties>
    </style:style>
    <style:style style:name="P16" style:family="paragraph" style:parent-style-name="Text_20_body" style:list-style-name="L1">
      <style:paragraph-properties fo:margin-top="0cm" fo:margin-bottom="0.212cm" fo:text-align="justify" style:justify-single-word="false" fo:background-color="#ffffff">
        <style:background-image/>
      </style:paragraph-properties>
      <style:text-properties fo:font-weight="bold" style:font-weight-asian="bold" style:font-weight-complex="bold"/>
    </style:style>
    <style:style style:name="T1" style:family="text">
      <style:text-properties fo:font-size="11pt"/>
    </style:style>
    <style:style style:name="T2" style:family="text">
      <style:text-properties fo:font-size="11pt" style:text-underline-style="solid" style:text-underline-width="auto" style:text-underline-color="font-color" fo:font-weight="bold"/>
    </style:style>
    <style:style style:name="T3" style:family="text">
      <style:text-properties fo:font-size="11pt" fo:font-weight="normal"/>
    </style:style>
    <style:style style:name="T4" style:family="text">
      <style:text-properties style:text-underline-style="solid" style:text-underline-width="auto" style:text-underline-color="font-color" fo:font-weight="bold"/>
    </style:style>
    <style:style style:name="T5" style:family="text">
      <style:text-properties fo:font-weight="bold"/>
    </style:style>
    <style:style style:name="T6" style:family="text">
      <style:text-properties fo:font-weight="bold" fo:background-color="#ffffff"/>
    </style:style>
    <style:style style:name="T7" style:family="text">
      <style:text-properties fo:font-weight="bold" style:font-weight-asian="bold" style:font-weight-complex="bold"/>
    </style:style>
    <style:style style:name="T8" style:family="text">
      <style:text-properties fo:font-variant="normal" fo:text-transform="none" style:font-name="Times New Roman" fo:font-size="11pt" fo:font-style="normal" style:font-size-asian="11pt" style:font-style-asian="normal" style:font-size-complex="11pt" style:font-style-complex="normal"/>
    </style:style>
    <style:style style:name="T9" style:family="text">
      <style:text-properties fo:font-variant="normal" fo:text-transform="none" style:font-name="Times New Roman" fo:font-size="11pt" fo:font-style="normal" style:font-size-asian="11pt" style:font-size-complex="11pt"/>
    </style:style>
    <style:style style:name="T10" style:family="text">
      <style:text-properties fo:color="#000000"/>
    </style:style>
    <style:style style:name="T11" style:family="text">
      <style:text-properties fo:color="#000000" fo:font-weight="bold"/>
    </style:style>
    <style:style style:name="T12" style:family="text">
      <style:text-properties fo:color="#000000" style:font-name="Times New Roman"/>
    </style:style>
    <style:style style:name="T13" style:family="text">
      <style:text-properties fo:color="#000000" style:font-name="Times New Roman" fo:font-size="11pt" style:font-size-asian="11pt" style:font-size-complex="11pt"/>
    </style:style>
    <style:style style:name="T14" style:family="text">
      <style:text-properties style:font-name="Times New Roman"/>
    </style:style>
    <style:style style:name="T15" style:family="text">
      <style:text-properties style:font-name="Times New Roman" fo:font-size="11pt"/>
    </style:style>
    <style:style style:name="T16" style:family="text">
      <style:text-properties fo:font-weight="normal" style:font-weight-asian="normal" style:font-weight-complex="normal"/>
    </style:style>
    <style:style style:name="T17" style:family="text">
      <style:text-properties fo:font-size="10pt" style:font-size-asian="10pt" style:font-size-complex="10pt"/>
    </style:style>
    <style:style style:name="T18" style:family="text">
      <style:text-properties fo:font-size="10pt" fo:font-weight="bold" style:font-size-asian="10pt" style:font-weight-asian="bold" style:font-size-complex="10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óra Kalwaria, 5 lutego 2015 r.</text:p>
      <text:p text:style-name="Text_20_body"> </text:p>
      <text:p text:style-name="Text_20_body"><text:tab/>...............................................</text:p>
      <text:p text:style-name="P9"><text:tab/>imię i nazwisko</text:p>
      <text:p text:style-name="Text_20_body"><text:tab/>…...........................................</text:p>
      <text:p text:style-name="Text_20_body"><text:tab/>...............................................</text:p>
      <text:p text:style-name="P9"><text:tab/>adres</text:p>
      <text:p text:style-name="Text_20_body"> </text:p>
      <text:p text:style-name="P12">Do: Burmistrza Miasta i Gminy Góra Kalwaria</text:p>
      <text:p text:style-name="P12">ul. 3 Maja 10</text:p>
      <text:p text:style-name="P12">05-530 Góra Kalwaria</text:p>
      <text:p text:style-name="Text_20_body"/>
      <text:p text:style-name="P2"><text:span text:style-name="T2">Dotyczy</text:span><text:span text:style-name="T1">: </text:span><text:span text:style-name="Strong_20_Emphasis"><text:span text:style-name="T3">wniosku o wydanie decyzji o środowiskowych uwarunkowaniach dla przedsięwzięcia p.n.:</text:span></text:span> <text:span text:style-name="Emphasis"><text:span text:style-name="T8">„Instalacja do przetwarzania tworzyw sztucznych i gumy w istniejących halach produkcyjno-magazynowych przy ul. Adamowicza 1 w Górze Kalwarii”</text:span></text:span><text:span text:style-name="Emphasis"><text:span text:style-name="T9">.</text:span></text:span></text:p>
      <text:p text:style-name="Text_20_body"> </text:p>
      <text:p text:style-name="P3">Znak sprawy: RGR.6220.18.2014.OCH</text:p>
      <text:p text:style-name="Text_20_body"> </text:p>
      <text:p text:style-name="P6"/>
      <text:p text:style-name="P5"><text:span text:style-name="T7">WNIOSEK</text:span> </text:p>
      <text:p text:style-name="P8">w trybie art. 34 ustawy z dnia 3 października 2008r.</text:p>
      <text:p text:style-name="P8">o udostępnianiu informacji o środowisku i jego ochronie, udziale społeczeństwa</text:p>
      <text:p text:style-name="P8">w ochronie środowiska oraz ocenach oddziaływania na środowisko</text:p>
      <text:p text:style-name="P2"/>
      <text:p text:style-name="P2">Mając na względzie ochronę środowiska oraz zdrowia mieszkańców Góry Kalwarii <text:span text:style-name="T4">wnoszę o wydanie decyzji odmownej o środowiskowych uwarunkowaniach</text:span> dla przedmiotowego przedsięwzięcia z następujących powodów:</text:p>
      <text:p text:style-name="P2">1) Innowacyjność technologii pirolizy i wynikający stąd <text:span text:style-name="T11">brak długoterminowych doświadczeń z oddziaływania działających zakładów bazujących na procesie pirolizy na człowieka i środowisko.</text:span></text:p>
      <text:p text:style-name="P2">Wyrażam zdecydowany sprzeciw wobec poddania mieszkańców Góry Kalwarii doświadczeniu eksperymentalnemu polegającemu na badaniu skutków funkcjonowania tego typu zakładu na zdrowie i środowisko. Podkreślenia wymaga fakt, iż brak jest również dokładnych badań emisji zanieczyszczeń w procesie funkcjonowania takiej inwestycji, a obawy o zachowanie wymogów technologicznych, właściwe kontrolowanie procesu oraz wymianę i konserwację urządzeń wywołują bardzo wysokie koszty ekonomiczne z tym związane, jako jeden z czynników opłacalności przedsięwzięcia.</text:p>
      <text:p text:style-name="P2"> </text:p>
      <text:p text:style-name="P2">2) W wyniku planowanego przedsięwzięcia powstają odpady i produkty wyjściowe, w tym głównie odpady toksyczne i substancje niebezpieczne, których sam fakt składowania na terenie miasta stanowi zagrożenie dla zdrowia ludzi i skażenia środowiska. I tak:</text:p>
      <text:list xml:id="list34493135" text:style-name="L1">
        <text:list-item>
          <text:p text:style-name="P15">oleje/smoły pirolityczne <text:span text:style-name="T5">zawierają toksyczne i rakotwórcze związki </text:span>tzw. <text:span text:style-name="T5">wielopierścieniowe </text:span><text:span text:style-name="T5">węglowodory aromatyczne; WWA</text:span> jak benzo(a)piren i jego pochodne (UE zaostrza obecnie dopuszczalne normy WWA  ze względu na ich <text:span text:style-name="T5">silne właściwości kancerogenne</text:span>), </text:p>
        </text:list-item>
        <text:list-item>
          <text:p text:style-name="P15"><text:soft-page-break/><text:span text:style-name="T6">we frakcji płynnej mogą być  szkodliwe związki siarki np. tiole,</text:span> </text:p>
        </text:list-item>
        <text:list-item>
          <text:p text:style-name="P16">odpady powstałe w trakcie czyszczenia instalacji zawierające w/w szkodliwe substancje (raport nie precyzuje w jaki sposób będą utylizowane)</text:p>
        </text:list-item>
        <text:list-item>
          <text:p text:style-name="P16">zanieczyszczenia związane z czyszczeniem instalacji parą (prawdopodobnie będą odprowadzane systemem wentylatorów bezpośrednio do atmosfery)</text:p>
        </text:list-item>
        <text:list-item>
          <text:p text:style-name="P16">gazy popirolityczne wymagające oczyszczenia przed wykorzystaniem</text:p>
        </text:list-item>
      </text:list>
      <text:p text:style-name="P13"/>
      <text:p text:style-name="P2">3) Nie istnieją badania potwierdzające całkowity brak emisji zanieczyszczeń do środowiska w funkcjonowaniu tego typu inwestycji. Ż<text:span text:style-name="T10">adne zabezpieczenia, filtry czy specjalistyczny sprzęt nie zatrzymają całości zanieczyszczeń, które będą wynikiem działania zakładu. Stwierdzenie uzasadnienia Raportu Środowiskowego z grudnia 2014r. uzgadniającego i pozytywnie opiniującego przedsięwzięcie, iż: </text:span><text:span text:style-name="T13">„Projektowana instalacja spełniająca standardy emisyjne nie będzie ponadnormatywnie oddziaływać na stan zanieczyszczenia powietrza” oraz <text:s/>„wspólne oddziaływanie dwóch inwestycji (przetwórstwa odpadów i siłowni wiatrowej), zlokalizowanych na terenie działki inwestora, nie spowoduje niekorzystnych zmian w klimacie akustycznym otoczenia”</text:span><text:span text:style-name="T10"> <text:s/>nie zostało oparte o badania empiryczne czy potwierdzone badaniami dane z publikacji naukowych, a jedynie opiera się na teoretycznych ocenach technologii i planowanych formach jej zabezpieczenia, a także nie uwzględnia istnienia w dzielnicy przemysłowej innych podmiotów gospodarczych.</text:span></text:p>
      <text:p text:style-name="P7"> </text:p>
      <text:p text:style-name="P2"><text:span text:style-name="T10">4) Niemożliwe do wykluczenia sytuacje, w których może dojść do awarii - przykładowo </text:span><text:span text:style-name="T11">wybuch instalacji</text:span><text:span text:style-name="T10"> lub stosowanych materiałów, szczególnie pyłów palnych, </text:span><text:span text:style-name="T11">rozszczelnienie aparatury instalacji</text:span><text:span text:style-name="T10">, pożar - które to awarie lub nieprawidłowości funkcjonowania zakładu mogą być przyczyną </text:span><text:span text:style-name="T11">ogromnego skażenia środowiska </text:span><text:span text:style-name="T10">wymienionymi powyżej w pkt 1 substancjami. Raport stwierdza ponadto, że</text:span><text:span text:style-name="T12"> „</text:span><text:span text:style-name="T15">Przedsięwzięcie nie będzie stanowić zagrożenia dla życia i zdrowia ludzi pod warunkiem realizacji rozwiązań technicznych i właściwych zabezpieczeń ekologicznych oraz przestrzegania zasad bhp i reżimu technologicznego na etapie budowy, eksploatacji i potencjalnej likwidacji przedsięwzięcia”. Jeśli zawiodą procedury bądź czynnik ludzki szkody dla środowiska naturalnego i mieszkańców mogą okazać się wyjątkowo trudne do usunięcia i na długie lata wpłynąć niekorzystnie na naszą społeczność.</text:span></text:p>
      <text:p text:style-name="P7"/>
      <text:p text:style-name="P7">5) W bliskim sąsiedztwie planowanej inwestycji znajduje się zabudowa wielorodzinna (ok 300m) oraz zabudowa jednorodzinna (ok 700m). Nieco dalej (ok 750 – 1000m) usytuowane jest duże osiedle mieszkaniowe przy ulicy Skierniewickiej. Kilkadziesiąt metrów przy ul. Budowlanych znajduje się duża szkoła z internatem, a na działce przylegającej do szkoły gmina Góra Kalwaria zamierza wybudować przedszkole. Warto zauważyć, że w ciągu ulicy Skierniewickiej znajduje się obiekt użyteczności publicznej tj. Agencja Restrukturyzacji i Modernizacji Rolnictwa, a tuż obok Zbór Świadków Jehowy. Ponadto w bezpośrednim sąsiedztwie planowanej inwestycji zlokalizowany jest zakład przetwórstwa owoców, masarnia, piekarnia oraz supermarket. W kierunku północnym w odległości ok. 500 – 600 m. znajduje się wieś Mikówiec, a w odległości ok. 1500 m. rozległa wieś Kąty oraz <text:span text:style-name="T7">szkoła podstawowa</text:span>. W kierunku wschodnim, w odległości ok 2500 m. znajdują się tereny chronionego obszaru <text:span text:style-name="T7">Natura 2000. </text:span><text:span text:style-name="T16"><text:s/>Raport wspomina o oddalonym obszarze Natura 2000, ale pomija zlokalizowane w podobnej odległości wsie <text:s/>(np. Ługówka, Wólka Załęska). </text:span><text:s/>Zachowanie przyjaznego dla środowiska i bezpiecznego dla zdrowia mieszkańców charakteru miasta Góra Kalwaria i jego okolicy jest niezwykle ważne dla jego promocji i rozwoju. Funkcjonowanie zakładów mogących znacząco oddziaływać na środowisko, w których poddaje się procesom technologicznym odpady gumowe i sztuczne, wytwarzając w ten sposób substancje niebezpieczne i toksyczne, nie tylko niewątpliwie zahamuje potencjał mieszkaniowo – rekreacyjny miasta, ale także może zapoczątkować podejmowanie prób lokalizacji tego typu inwestycji przez innych inwestorów. Istotną stratą dla mieszkańców będą również spadki cen nieruchomości.</text:p>
      <text:p text:style-name="P2"> </text:p>
      <text:p text:style-name="P2">6) Wprawdzie raport stwierdza, że we wspomnianej lokalizacji przeważają wiatry wiejące z kierunku zachodniego, niemniej jednak nie odnosi się do kwestii przemieszczania się substancji szkodliwych z <text:soft-page-break/>wiatrem w kierunku miasta lub w mniejszej części w kierunku wsi Mikówiec i Kąty. Wśród przewidywanych zanieczyszczeń powietrza występujących w związku z funkcjonowaniem zakładu wymienione są gazy powstałe w wyniku spalania gazu ziemnego, opary olejów popirolitycznych wydzielane w trakcie zalewania zbiorników, pylenie z instalacji do atmosfery, emisja węglowodorów uwalnianych w trakcie tankowania cystern, spaliny samochodów ciężarowych obsługujących zakład. <text:s/>Założenie, że szkodliwe substancje pozostaną w granicach działki inwestora wydaje się być zbyt optymistycznym wariantem.</text:p>
      <text:p text:style-name="P2"/>
      <text:p text:style-name="P2">7) W Raporcie na stronie 41 stwierdza, iż <text:span text:style-name="T14">„</text:span><text:span text:style-name="T15">W związku z działalnością zakładu nie będą powstawały ścieki technologiczne”. Z kolei na stronach 28 – 30 przewiduje się budowę basenu do oczyszczania ścieków z oczyszczania gazu popirolitycznego oraz czyszczenia instalacji. Przewidywany sposób pozbywania się pozostałości po wstępnym oczyszczaniu ścieków to ich zrzut do oczyszczalni ścieków lub odbiór przez zewnętrzną firmę (np. SITA, str 33). Ponadto wspomniany raport przewiduje możliwości wycieków np. w trakcie tankowania cystern i nakłada na inwestora obowiązek wybudowania specjalnych studzienek gromadzących oleje pochodzące z wycieków w trakcie eksploatacji urządzeń.</text:span></text:p>
      <text:p text:style-name="P11"/>
      <text:p text:style-name="P11">8) Wydaje się, że inwestor nie przyłożył należytej wagi do monitoringu zanieczyszczeń uwalnianych do atmosfery na etapie prac projektowych. Wspomniany Raport przewiduje ciągły monitoring jakości powietrza w halach produkcyjnych (str. 52) i tylko okresowe testy jakości gazów odlotowych i gazu popriolitycznego. W przypadku przekroczenia norm istnieje uzasadniona obawa, że mieszkańcy będą przez dłuższy czas narażeni na działanie szkodliwych substancji uwalnianych do atmosfery. Roli zabezpieczeń przed szkodliwymi substancjami nie może spełniać ewidencja jakości i ilości odpadów czy regularne serwisowanie instalacji. Pożądane, z punktu widzenia mieszkańców, byłoby uruchomienie całodobowego monitoringu jakości gazów uwalnianych do atmosfery oraz ich bieżąca publikacja w ogólnodostępnym miejscu bądź internecie.</text:p>
      <text:p text:style-name="P2"/>
      <text:p text:style-name="P2">9) Nie bez znaczenia jest również fakt wzmożonego ruchu na drogach przebiegających przez naszą gminę. Zakład w początkowej fazie będzie przetwarzał ponad 7000 ton materiału wejściowego rocznie, a docelowo nawet <text:span text:style-name="T7">11680</text:span> ton plastiku i opon. W wyniku obróbki termicznej powstaną oleje, gazy, sadza i złom, które samochodami ciężarowymi będą wywożone do odbiorców. Zauważyć trzeba, że w najbliższym czasie sytuacja komunikacyjna naszej gminy nie ulegnie poprawie. Procedury związane z budową obwodnicy Góry Kalwarii przedłużają się w czasie. Inwestycja, którą rząd zaplanował na lata 2014 - 2016 zakończy się, być może, w połowie roku 2019. Niewykluczone, że odwołania od decyzji wyłaniających firmę realizującą budowę obwodnicy spowodują dalsze opóźnienia. Planowany zakład, z uwagi na znikomą ilość prac przy adaptacji istniejących hal, rozpocznie działalność w stosunkowo krótkim czasie przyczyniając się do spotęgowania problemów komunikacyjnych naszej gminy.</text:p>
      <text:p text:style-name="P2"/>
      <text:p text:style-name="P2">10) Planowana inwestycja jest dużym zaskoczeniem dla mieszkańców narażonych na bezpośrednie uciążliwości związane z eksploatacją instalacji. Wniosek o wydanie decyzji złożony został w czerwcu 2014. Przez pół roku nikt nie poinformował mieszkańców o planowanej inwestycji oraz o technologii wykorzystywanej w zakładzie i ewentualnych uciążliwościach dla mieszkańców naszej gminy. Raport zakłada, że technologia nie wzbudzi społecznych protestów, gdyż brak jest uciążliwości, które mogłyby dotyczyć mieszkańców, a sam sposób przetwarzania surowców wsadowych to nowoczesny i innowacyjny proces. Z uwagi na powyższe zastrzeżenia oraz emisję szkodliwych substancji do atmosfery przewidywaną przez Raport Środowiskowy teza o braku podstaw do protestów mieszkańców jest niezgodna ze stanem faktycznym. Od firm realizujących podobne inwestycje mieszkańcy mają prawo oczekiwać pełnej i rzetelnej informacji, a także przeprowadzenia konsultacji społecznych.</text:p>
      <text:p text:style-name="P2"/>
      <text:p text:style-name="P2">11) Niewłaściwa gospodarka zużytymi oponami może doprowadzić do nadmiernego rozmnażania się komarów i gryzoni. Ilość komarów występujących na terenie naszej gminy jest uciążliwa. Potencjalne stworzenie dodatkowych miejsc wylęgu spotęguje istniejące problemy. Warto zaznaczyć, że do chwili obecnej władze samorządowe nie podjęły prób rozwiązania tego problemu.</text:p>
      <text:p text:style-name="P2"><text:soft-page-break/>( <text:a xlink:type="simple" xlink:href="http://www.google.pl/url?sa=t&amp;rct=j&amp;q=&amp;esrc=s&amp;source=web&amp;cd=2&amp;ved=0CCgQFjAB&amp;url=http%3A%2F%2Fwww.gios.gov.pl%2Fzalaczniki%2Fbazylejska%2F10a_Technical_guidelines_for_the_environmentally_sound_management_%252859%2520str%2529_pl.doc&amp;ei=lYKFVNmuCsrsO928gJAF&amp;usg=AFQjCNHhN7boO9jwXQvSIEw4KPWOvDN6tg&amp;bvm=bv.80642063,d.ZWU">http://www.google.pl/url?sa=t&amp;rct=j&amp;q=&amp;esrc=s&amp;source=web&amp;cd=2&amp;ved=0CCgQFjAB&amp;url=http%3A%2F%2Fwww.gios.gov.pl%2Fzalaczniki%2Fbazylejska</text:a><text:a xlink:type="simple" xlink:href="http://www.google.pl/url?sa=t&amp;rct=j&amp;q=&amp;esrc=s&amp;source=web&amp;cd=2&amp;ved=0CCgQFjAB&amp;url=http%3A%2F%2Fwww.gios.gov.pl%2Fzalaczniki%2Fbazylejska%2F10a_Technical_guidelines_for_the_environmentally_sound_management_%252859%2520str%2529_pl.doc&amp;ei=lYKFVNmuCsrsO928gJAF&amp;usg=AFQjCNHhN7boO9jwXQvSIEw4KPWOvDN6tg&amp;bvm=bv.80642063,d.ZWU">%2F10a_Technical_guidelines_for_the_environmentally_sound_management_%252859%2520str%2529_pl.doc&amp;ei=lYKFVNmuCsrsO928gJAF&amp;usg=AFQjCNHhN7boO9jwXQvSIEw4KPWOvDN6tg&amp;bvm=bv.80642063,d.ZWU</text:a> , str. 16)</text:p>
      <text:p text:style-name="P2"/>
      <text:p text:style-name="P2">12) Warto zaznaczyć, że inwestor rozważając lokalizację zakładu wziął pod uwagę jedynie dwa miejsca, w których można wybudować zakład utylizujący opony. Gmina Sorkwity w powiecie mrągowskim jest zdecydowanie mniej korzystnym z punktu widzenia inwestora miejscem niż Góra Kalwaria. Porównanie jedynie dwóch lokalizacji, szczególnie w sytuacji, gdy czyni to sam inwestor zainteresowany konkretnym umiejscowieniem przedsiębiorstwa może rodzić przypuszczenia, że mniej korzystna lokalizacja inwestycji została celowo dobrana w taki sposób, by pożądane miejsce okazało się idealnym do tego typu przedsięwzięcia. </text:p>
      <text:p text:style-name="P2"/>
      <text:p text:style-name="P2">13) Firmy chcące realizować omawianą inwestycję nie posiadają żadnego doświadczenia w realizacji i eksploatacji urządzeń, które zamierzają zainstalować na terenie Góry Kalwarii. Rodzi to obawy, że w początkowym okresie eksploatacji mogą wystąpić dodatkowe utrudnienia nieprzewidziane w Raporcie.</text:p>
      <text:p text:style-name="P2"/>
      <text:p text:style-name="P2"/>
      <text:p text:style-name="P4">Z uwagi na wymienione we wniosku nieścisłości zawarte w Raporcie oraz wzgląd na zasadę przezorności i prewencji w ochronie zdrowia mieszkańców oraz środowiska przyrodniczego, a także względy społeczne winny być podstawą do wydania decyzji odmownej w przedmiotowym postępowaniu. Wyrażam stanowczy sprzeciw wobec realizacji i eksploatacji przedmiotowej inwestycji w mieście Góra Kalwaria i w każdym innym miejscu, w tak bliskim sąsiedztwie zabudowy mieszkaniowej.</text:p>
      <text:p text:style-name="P2"> </text:p>
      <text:p text:style-name="P2"> </text:p>
      <text:p text:style-name="P2"/>
      <text:p text:style-name="P2"/>
      <text:p text:style-name="P14">………………………………………………</text:p>
      <text:p text:style-name="P10">podpis</text:p>
      <text:p text:style-name="P10"/>
      <text:p text:style-name="P10"/>
      <text:p text:style-name="P10"/>
      <text:p text:style-name="P10"/>
      <text:p text:style-name="P10"/>
      <text:p text:style-name="P10"/>
      <text:p text:style-name="P10"/>
      <text:p text:style-name="P10"/>
      <text:p text:style-name="P10"/>
      <text:p text:style-name="P10"> <text:span text:style-name="T17">Wypełniony dokument należy dostarczyć do UMiG (ul .3 Maja 10) </text:span><text:span text:style-name="T18">do 6 lutego 2014!</text:span><text:span text:style-name="T17"> Wniosek można zanieść osobiście do urzędu, wysłać mailem na adres </text:span><text:a xlink:type="simple" xlink:href="mailto:j.jedrzejczyk@gorakalwaria.pl"><text:span text:style-name="T17">j.jedrzejczyk@gorakalwaria.pl</text:span></text:a><text:span text:style-name="T17"> lub listownie na adres UMiG.</text:span></text:p>
      <text:p text:style-name="P10"><text:span text:style-name="T18">Artykuł o planowanej inwestycji znajduje się w portalu </text:span><text:a xlink:type="simple" xlink:href="http://www.gorakalwaria.org/"><text:span text:style-name="T18">www.gorakalwaria.org</text:span></text:a><text:span text:style-name="T18"> w dziale aktualności. Zapraszamy również do śledzenia naszych profili internetowych </text:span><text:a xlink:type="simple" xlink:href="http://www.facebook.com/gorakalwaria"><text:span text:style-name="T18">www.facebook.com/gorakalwaria</text:span></text:a><text:span text:style-name="T18"> oraz </text:span><text:a xlink:type="simple" xlink:href="http://www.twitter.com/gorakalwaria"><text:span text:style-name="T18">www.twitter.com/gorakalwaria</text:span></text:a><text:span text:style-name="T1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2-01T00:18:25.60</meta:creation-date>
    <dc:date>2015-02-04T14:33:05.54</dc:date>
    <meta:editing-duration>PT1H48M24S</meta:editing-duration>
    <meta:editing-cycles>9</meta:editing-cycles>
    <meta:generator>OpenOffice.org/3.3$Win32 OpenOffice.org_project/330m20$Build-9567</meta:generator>
    <meta:document-statistic meta:table-count="0" meta:image-count="0" meta:object-count="0" meta:page-count="4" meta:paragraph-count="50" meta:word-count="1609" meta:character-count="12897"/>
  </office:meta>
</office:document-meta>
</file>